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helthmITC Bk BT" svg:font-family="'ChelthmITC Bk BT', 'Times New Roma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Grassetto" svg:font-family="'Times New Roman Grassetto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helthmITC Bk BT1" svg:font-family="'ChelthmITC Bk BT', 'Times New Roma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Grassetto1" svg:font-family="'Times New Roman Grassetto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Body_20_Text_20_Indent_20_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" style:family="paragraph" style:parent-style-name="Body_20_Text_20_Indent_20_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0pt" fo:font-style="italic" style:text-underline-style="solid" style:text-underline-width="auto" style:text-underline-color="font-color" fo:font-weight="bold" style:font-name-asian="Symbol2" style:font-size-asian="10pt" style:font-style-asian="italic" style:font-weight-asian="bold" style:font-name-complex="Symbol2" style:font-size-complex="10pt" style:font-weight-complex="bold"/>
    </style:style>
    <style:style style:name="P3" style:family="paragraph" style:parent-style-name="Body_20_Text_20_Indent_20_3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5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4" style:family="paragraph" style:parent-style-name="Body_20_Text_20_Indent_20_3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1.25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hyphenate="true" fo:hyphenation-remain-char-count="2" fo:hyphenation-push-char-count="2"/>
    </style:style>
    <style:style style:name="P5" style:family="paragraph" style:parent-style-name="Body_20_Text_20_Indent_20_3">
      <style:paragraph-properties fo:margin-top="0cm" fo:margin-bottom="0cm" loext:contextual-spacing="false" fo:text-align="justify" style:justify-single-word="false">
        <style:tab-stops>
          <style:tab-stop style:position="1.25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Corpo_20_del_20_testo_20_31" style:list-style-name="WWNum4"/>
    <style:style style:name="P7" style:family="paragraph" style:parent-style-name="Corpo_20_del_20_testo_20_31">
      <style:text-properties fo:font-size="12pt" fo:font-style="italic" style:font-size-asian="12pt" style:font-style-asian="italic" style:font-style-complex="italic" style:font-weight-complex="normal" fo:background-color="#ffff00"/>
    </style:style>
    <style:style style:name="P8" style:family="paragraph" style:parent-style-name="Corpo_20_del_20_testo_20_31" style:list-style-name="WWNum5"/>
    <style:style style:name="P9" style:family="paragraph" style:parent-style-name="Corpo_20_del_20_testo_20_31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0" style:family="paragraph" style:parent-style-name="Corpo_20_del_20_testo_20_31">
      <style:paragraph-properties fo:margin-top="0.212cm" fo:margin-bottom="0cm" loext:contextual-spacing="false" style:line-height-at-least="0.176cm"/>
    </style:style>
    <style:style style:name="P11" style:family="paragraph" style:parent-style-name="Standard">
      <style:text-properties fo:font-size="12pt" fo:font-weight="bold" style:font-size-asian="12pt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11.25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style:font-name-asian="Symbol2" style:font-size-asian="12pt" style:font-weight-asian="bold" style:font-name-complex="Symbol2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fo:font-weight="bold" style:font-name-asian="Symbol2" style:font-size-asian="12pt" style:font-weight-asian="bold" style:font-name-complex="Arial1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weight-complex="bold" fo:background-color="#ffff00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style:font-size-asian="12pt" style:language-asian="it" style:country-asian="IT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5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25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5" style:family="paragraph" style:parent-style-name="Standard">
      <style:paragraph-properties fo:line-height="150%" fo:text-align="center" style:justify-single-word="false"/>
    </style:style>
    <style:style style:name="P26" style:family="paragraph" style:parent-style-name="Standard">
      <style:paragraph-properties fo:line-height="150%" fo:text-align="center" style:justify-single-word="false">
        <style:tab-stops>
          <style:tab-stop style:position="1.249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7" style:family="paragraph" style:parent-style-name="Standard">
      <style:paragraph-properties fo:line-height="150%">
        <style:tab-stops>
          <style:tab-stop style:position="1.249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8" style:family="paragraph" style:parent-style-name="Standard">
      <style:paragraph-properties fo:line-height="150%" fo:text-align="justify" style:justify-single-word="false"/>
    </style:style>
    <style:style style:name="P29" style:family="paragraph" style:parent-style-name="Standard" style:list-style-name="WWNum1">
      <style:paragraph-properties fo:line-height="150%" fo:text-align="justify" style:justify-single-word="false">
        <style:tab-stops>
          <style:tab-stop style:position="1.249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3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1"/>
    </style:style>
    <style:style style:name="P31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51pt solid #000001"/>
    </style:style>
    <style:style style:name="P32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51pt solid #000001"/>
      <style:text-properties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fo:margin-left="4.995cm" fo:margin-right="0cm" fo:text-indent="1.249cm" style:auto-text-indent="false"/>
    </style:style>
    <style:style style:name="P34" style:family="paragraph" style:parent-style-name="Standard">
      <style:paragraph-properties fo:margin-left="4.995cm" fo:margin-right="0cm" fo:text-indent="1.249cm" style:auto-text-indent="false"/>
      <style:text-properties fo:font-size="12pt" fo:font-weight="bold" style:font-size-asian="12pt" style:font-weight-asian="bold" style:font-weight-complex="bold"/>
    </style:style>
    <style:style style:name="P35" style:family="paragraph" style:parent-style-name="Standard">
      <style:paragraph-properties fo:margin-top="0.212cm" fo:margin-bottom="0cm" loext:contextual-spacing="false" style:line-height-at-least="0.176cm" fo:text-align="justify" style:justify-single-word="false" fo:orphans="0" fo:widows="0">
        <style:tab-stops>
          <style:tab-stop style:position="17.754cm" style:leader-style="dotted" style:leader-text="."/>
        </style:tab-stops>
      </style:paragraph-properties>
      <style:text-properties fo:font-size="12pt" style:font-size-asian="12pt"/>
    </style:style>
    <style:style style:name="P36" style:family="paragraph" style:parent-style-name="Standard">
      <style:paragraph-properties fo:margin-top="0.212cm" fo:margin-bottom="0cm" loext:contextual-spacing="false" style:line-height-at-least="0.176cm" fo:text-align="justify" style:justify-single-word="false" fo:orphans="0" fo:widows="0">
        <style:tab-stops>
          <style:tab-stop style:position="17.754cm" style:leader-style="dotted" style:leader-text="."/>
        </style:tab-stops>
      </style:paragraph-properties>
      <style:text-properties fo:font-size="12pt" style:font-size-asian="12pt" style:font-weight-complex="bold"/>
    </style:style>
    <style:style style:name="P37" style:family="paragraph" style:parent-style-name="Standard">
      <style:paragraph-properties fo:margin-top="0.212cm" fo:margin-bottom="0cm" loext:contextual-spacing="false" style:line-height-at-least="0.176cm" fo:text-align="justify" style:justify-single-word="false" fo:orphans="0" fo:widows="0">
        <style:tab-stops>
          <style:tab-stop style:position="17.754cm" style:leader-style="dotted" style:leader-text="."/>
        </style:tab-stops>
      </style:paragraph-properties>
    </style:style>
    <style:style style:name="P38" style:family="paragraph" style:parent-style-name="Standard" style:list-style-name="WWNum6">
      <style:paragraph-properties fo:margin-top="0.212cm" fo:margin-bottom="0cm" loext:contextual-spacing="false" style:line-height-at-least="0.176cm"/>
    </style:style>
    <style:style style:name="P39" style:family="paragraph" style:parent-style-name="Standard">
      <style:paragraph-properties fo:margin-top="0.212cm" fo:margin-bottom="0cm" loext:contextual-spacing="false" fo:text-align="justify" style:justify-single-word="false" fo:padding-left="0.141cm" fo:padding-right="0.141cm" fo:padding-top="0.035cm" fo:padding-bottom="0.035cm" fo:border="0.51pt solid #000001">
        <style:tab-stops>
          <style:tab-stop style:position="0.503cm"/>
        </style:tab-stops>
      </style:paragraph-properties>
    </style:style>
    <style:style style:name="P40" style:family="paragraph" style:parent-style-name="Standard">
      <style:paragraph-properties fo:margin-top="0.212cm" fo:margin-bottom="0cm" loext:contextual-spacing="false" fo:line-height="150%" fo:text-align="justify" style:justify-single-word="false" fo:padding-left="0.141cm" fo:padding-right="0.141cm" fo:padding-top="0.035cm" fo:padding-bottom="0.035cm" fo:border="0.51pt solid #000001">
        <style:tab-stops>
          <style:tab-stop style:position="0.503cm"/>
        </style:tab-stops>
      </style:paragraph-properties>
    </style:style>
    <style:style style:name="P41" style:family="paragraph" style:parent-style-name="Standard">
      <style:paragraph-properties fo:margin-top="0cm" fo:margin-bottom="0.199cm" loext:contextual-spacing="false" fo:text-align="justify" style:justify-single-word="false"/>
    </style:style>
    <style:style style:name="P4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.582cm" style:auto-text-indent="false"/>
    </style:style>
    <style:style style:name="P4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.582cm" style:auto-text-indent="false"/>
      <style:text-properties fo:font-size="12pt" style:font-size-asian="12pt"/>
    </style:style>
    <style:style style:name="P44" style:family="paragraph" style:parent-style-name="Standard">
      <style:paragraph-properties fo:margin-left="0.63cm" fo:margin-right="0cm" fo:line-height="150%" fo:text-align="center" style:justify-single-word="false" fo:text-indent="-0.63cm" style:auto-text-indent="false"/>
    </style:style>
    <style:style style:name="P45" style:family="paragraph" style:parent-style-name="Standard">
      <style:paragraph-properties fo:margin-left="0.63cm" fo:margin-right="0cm" fo:line-height="150%" fo:text-align="justify" style:justify-single-word="false" fo:text-indent="-0.63cm" style:auto-text-indent="false"/>
    </style:style>
    <style:style style:name="P46" style:family="paragraph" style:parent-style-name="Standard" style:list-style-name="WWNum2">
      <style:paragraph-properties fo:margin-left="0.63cm" fo:margin-right="0cm" fo:line-height="150%" fo:text-align="justify" style:justify-single-word="false" fo:text-indent="-0.63cm" style:auto-text-indent="false"/>
    </style:style>
    <style:style style:name="P47" style:family="paragraph" style:parent-style-name="Standard" style:list-style-name="WWNum3">
      <style:paragraph-properties fo:margin-left="0.63cm" fo:margin-right="0cm" fo:line-height="150%" fo:text-align="justify" style:justify-single-word="false" fo:text-indent="-0.63cm" style:auto-text-indent="false"/>
    </style:style>
    <style:style style:name="P48" style:family="paragraph" style:parent-style-name="Standard">
      <style:paragraph-properties fo:margin-left="0.63cm" fo:margin-right="0cm" fo:line-height="150%" fo:text-align="center" style:justify-single-word="false" fo:text-indent="-0.63cm" style:auto-text-indent="false"/>
      <style:text-properties fo:font-size="12pt" fo:font-weight="bold" style:font-size-asian="12pt" style:font-weight-asian="bold" style:font-weight-complex="bold"/>
    </style:style>
    <style:style style:name="P49" style:family="paragraph" style:parent-style-name="Standard">
      <style:paragraph-properties fo:margin-left="0.63cm" fo:margin-right="0cm" fo:line-height="150%" fo:text-align="justify" style:justify-single-word="false" fo:text-indent="-0.63cm" style:auto-text-indent="false"/>
      <style:text-properties fo:font-size="12pt" style:font-size-asian="12pt" style:language-asian="it" style:country-asian="IT"/>
    </style:style>
    <style:style style:name="P50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11.753cm" style:type="center"/>
        </style:tab-stops>
      </style:paragraph-properties>
    </style:style>
    <style:style style:name="P52" style:family="paragraph" style:parent-style-name="Standard">
      <style:paragraph-properties fo:margin-top="0.109cm" fo:margin-bottom="0cm" loext:contextual-spacing="false" fo:text-align="justify" style:justify-single-word="false">
        <style:tab-stops>
          <style:tab-stop style:position="11.753cm" style:type="center"/>
        </style:tab-stops>
      </style:paragraph-properties>
    </style:style>
    <style:style style:name="P53" style:family="paragraph" style:parent-style-name="Standard" style:master-page-name="Standard">
      <style:paragraph-properties fo:text-align="justify" style:justify-single-word="false" style:page-number="1" fo:padding-left="0.141cm" fo:padding-right="0.141cm" fo:padding-top="0.035cm" fo:padding-bottom="0.035cm" fo:border="0.51pt solid #000001">
        <style:tab-stops>
          <style:tab-stop style:position="4.501cm"/>
        </style:tab-stops>
      </style:paragraph-properties>
    </style:style>
    <style:style style:name="P54" style:family="paragraph" style:parent-style-name="Text_20_body">
      <style:paragraph-properties fo:line-height="150%" fo:text-align="justify" style:justify-single-word="false"/>
    </style:style>
    <style:style style:name="P55" style:family="paragraph" style:parent-style-name="Text_20_body">
      <style:paragraph-properties fo:line-height="150%" fo:text-align="center" style:justify-single-word="false"/>
    </style:style>
    <style:style style:name="P56" style:family="paragraph" style:parent-style-name="Text_20_body">
      <style:paragraph-properties fo:line-height="150%" fo:text-align="justify" style:justify-single-word="false"/>
      <style:text-properties fo:color="#00000a" fo:font-size="12pt" fo:language="it" fo:country="IT" fo:font-weight="normal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P5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a" style:font-name="Times New Roman" fo:font-size="12pt" fo:language="it" fo:country="IT" style:text-underline-style="solid" style:text-underline-width="auto" style:text-underline-color="font-color" fo:font-weight="bold" style:font-name-asian="Times New Roman1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P5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a" fo:font-size="12pt" fo:language="it" fo:country="IT" style:text-underline-style="solid" style:text-underline-width="auto" style:text-underline-color="font-color" fo:font-weight="normal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P59" style:family="paragraph" style:parent-style-name="Text_20_body">
      <style:paragraph-properties fo:margin-left="1.249cm" fo:margin-right="0cm" fo:margin-top="0cm" fo:margin-bottom="0cm" loext:contextual-spacing="false" fo:text-indent="0cm" style:auto-text-indent="false"/>
      <style:text-properties fo:color="#00000a" style:font-name="Times New Roman" fo:font-size="12pt" fo:language="it" fo:country="IT" fo:font-weight="normal" style:font-name-asian="Times New Roman1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P60" style:family="paragraph" style:parent-style-name="Text_20_body">
      <style:paragraph-properties fo:margin-top="0cm" fo:margin-bottom="0cm" loext:contextual-spacing="false"/>
      <style:text-properties fo:font-size="12pt" style:font-size-asian="12pt" style:language-asian="it" style:country-asian="I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language-asian="it" style:country-asian="IT" style:font-weight-asian="bold" style:font-weight-complex="bold"/>
    </style:style>
    <style:style style:name="T5" style:family="text">
      <style:text-properties fo:font-size="12pt" fo:font-weight="bold" style:font-size-asian="12pt" style:language-asian="it" style:country-asian="IT" style:font-weight-asian="bold" style:font-size-complex="12pt"/>
    </style:style>
    <style:style style:name="T6" style:family="text">
      <style:text-properties fo:font-size="12pt" fo:font-weight="bold" style:font-name-asian="Symbol2" style:font-size-asian="12pt" style:font-weight-asian="bold" style:font-name-complex="Symbol2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fo:background-color="#ffffff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2pt" fo:background-color="#ffffff"/>
    </style:style>
    <style:style style:name="T11" style:family="text">
      <style:text-properties fo:font-size="12pt" style:font-size-asian="12pt" style:font-weight-complex="bold"/>
    </style:style>
    <style:style style:name="T12" style:family="text">
      <style:text-properties fo:font-size="12pt" style:font-size-asian="12pt" fo:background-color="#ffff00"/>
    </style:style>
    <style:style style:name="T13" style:family="text">
      <style:text-properties fo:font-size="12pt" style:font-size-asian="12pt" style:language-asian="it" style:country-asian="IT"/>
    </style:style>
    <style:style style:name="T14" style:family="text">
      <style:text-properties fo:font-size="12pt" style:font-name-asian="Symbol2" style:font-size-asian="12pt" style:font-name-complex="Symbol2"/>
    </style:style>
    <style:style style:name="T15" style:family="text">
      <style:text-properties fo:font-size="12pt" fo:font-weight="normal" style:font-name-asian="Symbol2" style:font-size-asian="12pt" style:font-weight-asian="normal" style:font-name-complex="Symbol2" style:font-weight-complex="normal"/>
    </style:style>
    <style:style style:name="T16" style:family="text">
      <style:text-properties fo:font-size="12pt" fo:font-weight="normal" style:font-size-asian="12pt" style:font-weight-asian="normal"/>
    </style:style>
    <style:style style:name="T17" style:family="text">
      <style:text-properties fo:font-size="12pt" fo:font-weight="normal" style:font-size-asian="12pt" style:font-weight-asian="normal" style:font-weight-complex="normal"/>
    </style:style>
    <style:style style:name="T18" style:family="text">
      <style:text-properties fo:font-size="12pt" fo:language="en" fo:country="US" style:font-size-asian="12pt"/>
    </style:style>
    <style:style style:name="T19" style:family="text">
      <style:text-properties fo:font-size="12pt" fo:font-style="normal" fo:font-weight="bold" style:font-size-asian="12pt" style:font-style-asian="normal" style:font-weight-asian="bold" style:font-style-complex="normal" style:font-weight-complex="bold"/>
    </style:style>
    <style:style style:name="T20" style:family="text">
      <style:text-properties fo:font-size="12pt" style:text-underline-style="solid" style:text-underline-width="auto" style:text-underline-color="font-color" fo:font-weight="bold" style:font-size-asian="12pt" style:language-asian="it" style:country-asian="IT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00000a" fo:font-size="11pt" fo:language="it" fo:country="IT" fo:font-weight="bold" style:font-name-asian="Times New Roman1" style:font-size-asian="11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3" style:family="text">
      <style:text-properties fo:color="#00000a" fo:font-size="12pt" fo:language="it" fo:country="IT" style:font-name-asian="Symbol2" style:font-size-asian="12pt" style:language-asian="zh" style:country-asian="CN" style:font-name-complex="Symbol2" style:font-size-complex="12pt" style:language-complex="ar" style:country-complex="SA"/>
    </style:style>
    <style:style style:name="T24" style:family="text">
      <style:text-properties fo:color="#00000a" fo:font-size="10pt" fo:language="it" fo:country="IT" fo:font-style="italic" style:text-underline-style="solid" style:text-underline-width="auto" style:text-underline-color="font-color" fo:font-weight="bold" style:font-name-asian="Symbol2" style:font-size-asian="10pt" style:language-asian="zh" style:country-asian="CN" style:font-style-asian="italic" style:font-weight-asian="bold" style:font-name-complex="Symbol2" style:font-size-complex="10pt" style:language-complex="ar" style:country-complex="SA" style:font-style-complex="italic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text-transform="uppercase" style:font-name="Times New Roman Grassetto" fo:font-size="12pt" fo:font-weight="bold" style:font-size-asian="12pt" style:language-asian="it" style:country-asian="IT" style:font-weight-asian="bold" style:font-name-complex="Times New Roman Grassetto1"/>
    </style:style>
    <style:style style:name="T27" style:family="text">
      <style:text-properties style:font-name="Wingdings" fo:font-size="12pt" fo:font-weight="bold" style:font-size-asian="12pt" style:language-asian="it" style:country-asian="IT" style:font-weight-asian="bold" style:font-name-complex="Wingdings2"/>
    </style:style>
    <style:style style:name="T28" style:family="text">
      <style:text-properties fo:font-size="10pt" fo:font-style="italic" style:text-underline-style="solid" style:text-underline-width="auto" style:text-underline-color="font-color" fo:font-weight="bold" style:font-name-asian="Symbol2" style:font-size-asian="10pt" style:font-style-asian="italic" style:font-weight-asian="bold" style:font-name-complex="Symbol2" style:font-size-complex="10pt" style:font-weight-complex="bold"/>
    </style:style>
    <style:style style:name="T29" style:family="text">
      <style:text-properties fo:font-size="10pt" fo:font-weight="bold" style:font-size-asian="10pt" style:font-weight-asian="bold" style:font-size-complex="10pt"/>
    </style:style>
    <style:style style:name="T30" style:family="text">
      <style:text-properties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fo:background-color="#ffff00"/>
    </style:style>
    <style:style style:name="T32" style:family="text">
      <style:text-properties fo:font-size="9pt" style:font-size-asian="9pt"/>
    </style:style>
    <style:style style:name="T33" style:family="text">
      <style:text-properties style:font-name="Arial" fo:font-size="8pt" style:font-size-asian="8pt" style:font-name-complex="Arial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2">All. A</text:span></text:p>
      <text:p text:style-name="P30"><text:span text:style-name="T2">ISTANZA DI MANIFESTAZIONE DI INTERESSE E AUTODICHIARAZIONE </text:span></text:p>
      <text:p text:style-name="P12"/>
      <text:p text:style-name="P12"/>
      <text:p text:style-name="P33"><text:span text:style-name="T2">Spett.le</text:span></text:p>
      <text:p text:style-name="Standard"><text:span text:style-name="T2"><text:tab/><text:tab/><text:tab/><text:tab/><text:tab/>Comune di </text:span></text:p>
      <text:p text:style-name="Standard"><text:span text:style-name="T2"><text:tab/><text:tab/><text:tab/><text:tab/><text:tab/>Negrar di Valpolicella (VR)</text:span></text:p>
      <text:p text:style-name="Standard"><text:span text:style-name="T2"><text:tab/><text:tab/><text:tab/><text:tab/><text:tab/>Piazza Vittorio Emanuele, 37 </text:span></text:p>
      <text:p text:style-name="Standard"><text:span text:style-name="T2"><text:tab/><text:tab/><text:tab/><text:tab/><text:tab/>37024 <text:s/>NEGRAR DI VALPOLICELLA (Vr)</text:span></text:p>
      <text:p text:style-name="P34"/>
      <text:p text:style-name="P11"/>
      <text:p text:style-name="P30"><text:span text:style-name="T21">ISTANZA DI MANIFESTAZIONE DI INTERESSE FINALIZZATA ALLA SUCCESSIVA PARTECIPAZIONE ALLA PROCEDURA NEGOZIATA TELEMATICA </text:span><text:bookmark-start text:name="__DdeLink__2040_9421065391"/><text:span text:style-name="T21">PER L’AFFIDAMENTO DEI </text:span><text:span text:style-name="T22">LAVORI </text:span><text:bookmark-end text:name="__DdeLink__2040_9421065391"/><text:span text:style-name="T22">DI MANUTENZIONE STRAORDINARIA/BITUMATURA STRADE COMUNALI - CUP <text:s/>E97H21001780004 -</text:span></text:p>
      <text:p text:style-name="P35"/>
      <text:p text:style-name="P37"><text:span text:style-name="T7">Il Sottoscritto/a…………………………………………………………………………………………..</text:span></text:p>
      <text:p text:style-name="P37"><text:span text:style-name="T7">nato/a a………………………………………….. prov……………….il……………………………….</text:span></text:p>
      <text:p text:style-name="P37"><text:span text:style-name="T7">residente nel Comune di ………………………………………………………prov……………………</text:span></text:p>
      <text:p text:style-name="P37"><text:span text:style-name="T7">cap…………………..via/piazza…………………………………………………………n…………….</text:span></text:p>
      <text:p text:style-name="P37"><text:span text:style-name="T7">codice fiscale………………………………………………………………………………...………….</text:span></text:p>
      <text:p text:style-name="P37"><text:span text:style-name="T7">in nome e per conto della stessa Impresa sotto indicata, in relazione alla procedura di avviso per la presentazione di manifestazione di interesse finalizzata alla successiva partecipazione alla procedura negoziata di cui all’oggetto:</text:span></text:p>
      <text:p text:style-name="P37"><text:span text:style-name="T7">- preso atto delle informazioni indicate nel medesimo avviso inerenti la manifestata volontà del Comune di NEGRAR DI VALPOLICELLA di procedere all’esecuzione di lavori di “Manutenzione straordinaria/bitumatura strade comunali”;</text:span></text:p>
      <text:p text:style-name="P37"><text:span text:style-name="T8">- consapevole che l’avviso è finalizzato unicamente ed esclusivamente ad individuare un numero sufficiente di operatori economici da invitare alla successiva procedura negoziata telematica di affidamento ai sensi dell’art. 36 del D. Lgs. 50/2016 </text:span><text:span text:style-name="T10">come sostituito dall'art.1 comma 2 lett.b) della L.120/2020 come modificato dall'art.51 comma 1 sub.2.2 della L.108/2021, <text:s/></text:span><text:span text:style-name="T8">e che il medesimo e le conclusioni dell’indagine connessa con l’avviso non determinano alcuna instaurazione di posizioni giuridiche od obblighi negoziali e non vincolano in nessun modo l’amministrazione <text:s/>a sospendere, e/o modificare o annullare, in tutto o in parte, l’esplorazione del mercato con atto motivato,</text:span></text:p>
      <text:p text:style-name="P35"/>
      <text:p text:style-name="P21"><text:span text:style-name="T2">CHIEDE</text:span></text:p>
      <text:p text:style-name="P13"/>
      <text:p text:style-name="P22"><text:span text:style-name="T2">di partecipare all’indagine avviata con l’avviso di manifestazione di interesse finalizzato alla partecipazione alla successiva procedura negoziata telematica su piattaforma M.E.P.A. </text:span><text:span text:style-name="T6">per l’affidamento dei lavori di Manutenzione straordinaria/bitumatura strade comunali nel Comune di NEGRAR di VALPOLICELLA</text:span></text:p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22"><text:span text:style-name="T14">e contestualmente</text:span></text:p>
      <text:p text:style-name="P15"/>
      <text:p text:style-name="P26"><text:span text:style-name="T2">DICHIARA</text:span></text:p>
      <text:p text:style-name="P54"><text:span text:style-name="T15">ai sensi degli articoli 46 e 47 del DPR 445/2000 e s.m.i., consapevole delle sanzioni penali previste dagli artt. 75 e 76 del medesimo DPR 445/2000 per le ipotesi di falsità in atti e dichiarazioni mendaci ivi indicate, oltre alle conseguenze amministrative previste per le procedure relative all’affidamento di contratti pubblici</text:span></text:p>
      <text:p text:style-name="P37"><text:span text:style-name="T7">quale legale rappresentante</text:span></text:p>
      <text:p text:style-name="P37"><text:span text:style-name="T2">dell’impresa</text:span><text:span text:style-name="T7">……………………………………………………………………………………………..</text:span></text:p>
      <text:p text:style-name="P37"><text:span text:style-name="T7">con sede legale in………………………………………………………………prov…………………...</text:span></text:p>
      <text:p text:style-name="P37"><text:span text:style-name="T7">via/piazza……………………………………………………………………. Cap……………………</text:span></text:p>
      <text:p text:style-name="P37"><text:span text:style-name="T7">p.iva………………………………………………. <text:s/></text:span><text:span text:style-name="T18">c.f…………………………………………………</text:span></text:p>
      <text:p text:style-name="P37"><text:span text:style-name="T18">tel n…………………………….fax n…………………… </text:span><text:span text:style-name="T7">Pec…………………………………………</text:span></text:p>
      <text:p text:style-name="P37"><text:span text:style-name="T7">iscritta presso la C.C.I.A.A. di…………………………………….. numero d’iscrizione del Repertorio</text:span></text:p>
      <text:p text:style-name="P37"><text:span text:style-name="T7">Economico Amministrativo………………………data d’iscrizione……………………........................</text:span></text:p>
      <text:p text:style-name="P37"><text:span text:style-name="T7">durata della ditta / data termine…………………………….. forma giuridica………………………….</text:span></text:p>
      <text:p text:style-name="P37"><text:span text:style-name="T7">oggetto sociale dell'impresa……………………………………………………………………………..</text:span></text:p>
      <text:p text:style-name="P37"><text:span text:style-name="T7">codice attività…………………………………………………………………………………………….</text:span></text:p>
      <text:p text:style-name="P35"/>
      <text:p text:style-name="P37"><text:span text:style-name="T7">Referente per la gara:</text:span></text:p>
      <text:p text:style-name="P37"><text:span text:style-name="T7">Nome e cognome:………………………………………………………………………………………..</text:span></text:p>
      <text:p text:style-name="P37"><text:span text:style-name="T18">Tel………………………… n. fax………………………n. cell……………………………………..</text:span></text:p>
      <text:p text:style-name="P37"><text:span text:style-name="T7">Posta Elettronica Certificata ……………………………………………………………………………</text:span></text:p>
      <text:p text:style-name="P37"><text:span text:style-name="T7">Indirizzo e-mail…………………………………………………………………………………………..</text:span></text:p>
      <text:p text:style-name="P35"/>
      <text:p text:style-name="P41"><text:span text:style-name="T7">Contratto Collettivo Nazionale dei Lavoratori applicato ai propri lavoratori dipendenti:</text:span></text:p>
      <text:p text:style-name="P41"><text:span text:style-name="T7"> Edile Industria <text:tab/><text:tab/><text:tab/> Edile Artigianato <text:tab/><text:tab/><text:tab/> Edile Cooperazione </text:span></text:p>
      <text:p text:style-name="P41"><text:span text:style-name="T7"> Edile Piccola Media Impresa <text:tab/> altro (da specificare):………………………………………......</text:span></text:p>
      <text:p text:style-name="P41"><text:span text:style-name="T7">Dimensione aziendale:</text:span></text:p>
      <text:p text:style-name="P42"><text:soft-page-break/><text:span text:style-name="T7"> da 0 a 5 lavoratori<text:tab/><text:tab/> da 6 a 10 lavoratori<text:tab/><text:tab/> da 11 a 15 lavoratori</text:span></text:p>
      <text:p text:style-name="P42"><text:span text:style-name="T7"> da 16 a 50 <text:s/>lavoratori <text:tab/><text:tab/> da 51 a 100 lavoratori<text:tab/> oltre</text:span></text:p>
      <text:p text:style-name="Standard"><text:span text:style-name="T7">Posizioni previdenziali ed assicurative:</text:span></text:p>
      <text:p text:style-name="P42"><text:span text:style-name="T7">- INPS: sede di…………………………………. <text:s/>matricola n………………………………………</text:span></text:p>
      <text:p text:style-name="P42"><text:span text:style-name="T7">- INAIL: sede di……………………………….. <text:s/>matricola n……………………………………….</text:span></text:p>
      <text:p text:style-name="P42"><text:span text:style-name="T7">- CASSA EDILE: sede di ……………………….matricola n…………………………………….</text:span></text:p>
      <text:p text:style-name="P42"><text:span text:style-name="T7">- Agenzia delle Entrate competente per territorio……………………………………………………</text:span></text:p>
      <text:p text:style-name="P43"/>
      <text:p text:style-name="P39"><text:span text:style-name="T26">categoria di operatore economico ai sensi della legge n. 180/2011</text:span></text:p>
      <text:p text:style-name="P39"><field:fieldmark-start text:name="Bookmark" field:type=""/><field:fieldmark-end/><text:bookmark text:name="Bookmark1"/><text:bookmark text:name="Bookmark14"/><text:bookmark text:name="Bookmark12"/><text:bookmark text:name="__Fieldmark__104_656007146"/><text:bookmark text:name="__Fieldmark__106_1086785276"/><text:bookmark text:name="__Fieldmark__103_1657212656"/><text:bookmark text:name="__Fieldmark__103_1063587592"/><text:bookmark text:name="__Fieldmark__106_491334945"/><text:bookmark text:name="__Fieldmark__166_1622974141"/><text:bookmark text:name="__Fieldmark__870_1119089077"/><text:bookmark text:name="__Fieldmark__0_293737146"/><text:bookmark text:name="__Fieldmark__94_943714011"/><text:bookmark text:name="__Fieldmark__4326_942106539"/><text:bookmark text:name="__Fieldmark__105_589564738"/><text:bookmark text:name="__Fieldmark__103_622125514"/><text:bookmark text:name="__Fieldmark__115_1104345651"/><text:bookmark text:name="__Fieldmark__104_1648184766"/><text:bookmark text:name="Bookmark11"/><text:bookmark text:name="Bookmark13"/><text:bookmark text:name="Bookmark15"/><text:span text:style-name="T27"></text:span><text:span text:style-name="T26">GRANDE</text:span></text:p>
      <text:p text:style-name="P39"><field:fieldmark-start text:name="Bookmark2" field:type=""/><field:fieldmark-end/><text:bookmark text:name="Bookmark21"/><text:bookmark text:name="Bookmark213"/><text:bookmark text:name="Bookmark211"/><text:bookmark text:name="__Fieldmark__148_656007146"/><text:bookmark text:name="__Fieldmark__144_1086785276"/><text:bookmark text:name="__Fieldmark__135_1657212656"/><text:bookmark text:name="__Fieldmark__129_1063587592"/><text:bookmark text:name="__Fieldmark__123_491334945"/><text:bookmark text:name="__Fieldmark__188_1622974141"/><text:bookmark text:name="__Fieldmark__885_1119089077"/><text:bookmark text:name="__Fieldmark__1_293737146"/><text:bookmark text:name="__Fieldmark__102_943714011"/><text:bookmark text:name="__Fieldmark__4337_942106539"/><text:bookmark text:name="__Fieldmark__128_589564738"/><text:bookmark text:name="__Fieldmark__132_622125514"/><text:bookmark text:name="__Fieldmark__150_1104345651"/><text:bookmark text:name="__Fieldmark__145_1648184766"/><text:bookmark text:name="Bookmark111"/><text:bookmark text:name="Bookmark212"/><text:bookmark text:name="Bookmark214"/><text:span text:style-name="T27"></text:span><text:span text:style-name="T26">Media</text:span></text:p>
      <text:p text:style-name="P39"><field:fieldmark-start text:name="Bookmark3" field:type=""/><field:fieldmark-end/><text:bookmark text:name="Bookmark314"/><text:bookmark text:name="Bookmark312"/><text:bookmark text:name="Bookmark2111"/><text:bookmark text:name="__Fieldmark__186_1648184766"/><text:bookmark text:name="__Fieldmark__185_1104345651"/><text:bookmark text:name="__Fieldmark__161_622125514"/><text:bookmark text:name="__Fieldmark__151_589564738"/><text:bookmark text:name="__Fieldmark__4348_942106539"/><text:bookmark text:name="__Fieldmark__110_943714011"/><text:bookmark text:name="__Fieldmark__2_293737146"/><text:bookmark text:name="__Fieldmark__900_1119089077"/><text:bookmark text:name="__Fieldmark__210_1622974141"/><text:bookmark text:name="__Fieldmark__140_491334945"/><text:bookmark text:name="__Fieldmark__155_1063587592"/><text:bookmark text:name="__Fieldmark__167_1657212656"/><text:bookmark text:name="__Fieldmark__182_1086785276"/><text:bookmark text:name="__Fieldmark__192_656007146"/><text:bookmark text:name="Bookmark311"/><text:bookmark text:name="Bookmark313"/><text:bookmark text:name="Bookmark31"/><text:span text:style-name="T27"><text:tab/></text:span><text:span text:style-name="T26">Piccola </text:span></text:p>
      <text:p text:style-name="P40"><field:fieldmark-start text:name="Bookmark4" field:type=""/><field:fieldmark-end/><text:bookmark text:name="Bookmark41"/><text:bookmark text:name="Bookmark413"/><text:bookmark text:name="Bookmark411"/><text:bookmark text:name="__Fieldmark__238_656007146"/><text:bookmark text:name="__Fieldmark__222_1086785276"/><text:bookmark text:name="__Fieldmark__201_1657212656"/><text:bookmark text:name="__Fieldmark__183_1063587592"/><text:bookmark text:name="__Fieldmark__159_491334945"/><text:bookmark text:name="__Fieldmark__233_1622974141"/><text:bookmark text:name="__Fieldmark__917_1119089077"/><text:bookmark text:name="__Fieldmark__3_293737146"/><text:bookmark text:name="__Fieldmark__118_943714011"/><text:bookmark text:name="__Fieldmark__4359_942106539"/><text:bookmark text:name="__Fieldmark__176_589564738"/><text:bookmark text:name="__Fieldmark__192_622125514"/><text:bookmark text:name="__Fieldmark__222_1104345651"/><text:bookmark text:name="__Fieldmark__229_1648184766"/><text:bookmark text:name="Bookmark3111"/><text:bookmark text:name="Bookmark412"/><text:bookmark text:name="Bookmark414"/><text:span text:style-name="T27"><text:tab/></text:span><text:span text:style-name="T26">Micro</text:span></text:p>
      <text:p text:style-name="P27"><text:span text:style-name="T2">di voler trasmettere la propria candidatura nella forma di:</text:span></text:p>
      <text:list xml:id="list2459484577" text:style-name="WWNum1">
        <text:list-item>
          <text:p text:style-name="P29"><text:span text:style-name="T14"> operatore</text:span><text:span text:style-name="T7"> singolo;</text:span></text:p>
        </text:list-item>
      </text:list>
      <text:p text:style-name="P44"><text:span text:style-name="T2">oppure</text:span></text:p>
      <text:p text:style-name="P48"/>
      <text:list xml:id="list2342574147" text:style-name="WWNum2">
        <text:list-item>
          <text:p text:style-name="P46"><text:span text:style-name="T14"> operatore </text:span><text:span text:style-name="T23">raggruppato</text:span><text:span text:style-name="T14"> di raggruppamento costituito</text:span></text:p>
        </text:list-item>
      </text:list>
      <text:p text:style-name="P44"><text:span text:style-name="T6">oppure</text:span></text:p>
      <text:list xml:id="list3749850212" text:style-name="WWNum3">
        <text:list-item>
          <text:p text:style-name="P47"><text:span text:style-name="T14"> operatore raggruppato di raggruppamento non ancora costituito</text:span></text:p>
        </text:list-item>
      </text:list>
      <text:p text:style-name="P45"><text:span text:style-name="T14"><text:s/></text:span></text:p>
      <text:p text:style-name="P45"><text:span text:style-name="T14">Quale </text:span><text:span text:style-name="T6">capogruppo </text:span><text:span text:style-name="T14">mandataria </text:span><text:bookmark text:name="_GoBack"/><text:span text:style-name="T6">del raggruppamento composto:</text:span></text:p>
      <text:p text:style-name="P37"><text:span text:style-name="T7">A) dall’impresa</text:span><text:span text:style-name="T11">…...……………………………………………………………………………………..</text:span></text:p>
      <text:p text:style-name="P37"><text:span text:style-name="T7">con sede legale in………………………………………………………………………………………...</text:span></text:p>
      <text:p text:style-name="P37"><text:span text:style-name="T7">rappresentata da ………………………………………………………………………………………..</text:span></text:p>
      <text:p text:style-name="P37"><text:span text:style-name="T7">nato/a a………………………………………prov…………………...……..il………………………… </text:span></text:p>
      <text:p text:style-name="P37"><text:span text:style-name="T7">residente nel Comune di…………………………………………………..………......prov…….………</text:span></text:p>
      <text:p text:style-name="P37"><text:span text:style-name="T7">cap………………….via/piazza…………………………………………………………..n……………</text:span></text:p>
      <text:p text:style-name="P37"><text:span text:style-name="T7">codice fiscale………………………………………………………………………………………….. </text:span></text:p>
      <text:p text:style-name="P37"><text:span text:style-name="T7">in qualità di………………………………………………………………………………………………</text:span></text:p>
      <text:p text:style-name="P37"><text:span text:style-name="T7">B) dall’impresa</text:span><text:span text:style-name="T11">…...……………………………………………………………………………………..</text:span></text:p>
      <text:p text:style-name="P37"><text:span text:style-name="T7">con sede legale in………………………………………………………………………………………...</text:span></text:p>
      <text:p text:style-name="P37"><text:soft-page-break/><text:span text:style-name="T7">rappresentata da ………………………………………………………………………………………..</text:span></text:p>
      <text:p text:style-name="P37"><text:span text:style-name="T7">nato/a a………………………………………prov…………………...……..il………………………… </text:span></text:p>
      <text:p text:style-name="P37"><text:span text:style-name="T7">residente nel Comune di…………………………………………………..………......prov…….………</text:span></text:p>
      <text:p text:style-name="P37"><text:span text:style-name="T7">cap………………….via/piazza…………………………………………………………..n……………</text:span></text:p>
      <text:p text:style-name="P37"><text:span text:style-name="T7">codice fiscale………………………………………………………………………………………….. </text:span></text:p>
      <text:p text:style-name="P37"><text:span text:style-name="T7">in qualità di………………………………………………………………………………………………</text:span></text:p>
      <text:p text:style-name="P35"/>
      <text:p text:style-name="P37"><text:span text:style-name="T7">C) dall’impresa</text:span><text:span text:style-name="T11">…...……………………………………………………………………………………..</text:span></text:p>
      <text:p text:style-name="P37"><text:span text:style-name="T7">con sede legale in………………………………………………………………………………………...</text:span></text:p>
      <text:p text:style-name="P37"><text:span text:style-name="T7">rappresentata da ………………………………………………………………………………………..</text:span></text:p>
      <text:p text:style-name="P37"><text:span text:style-name="T7">nato/a a………………………………………prov…………………...……..il………………………… </text:span></text:p>
      <text:p text:style-name="P37"><text:span text:style-name="T7">residente nel Comune di…………………………………………………..………......prov…….………</text:span></text:p>
      <text:p text:style-name="P37"><text:span text:style-name="T7">cap………………….via/piazza…………………………………………………………..n……………</text:span></text:p>
      <text:p text:style-name="P37"><text:span text:style-name="T7">codice fiscale………………………………………………………………………………………….. </text:span></text:p>
      <text:p text:style-name="P37"><text:span text:style-name="T7">in qualità di………………………………………………………………………………………………</text:span></text:p>
      <text:p text:style-name="P35"/>
      <text:p text:style-name="P37"><text:span text:style-name="T7">D) dall’impresa</text:span><text:span text:style-name="T11">…...……………………………………………………………………………………..</text:span></text:p>
      <text:p text:style-name="P37"><text:span text:style-name="T7">con sede legale in………………………………………………………………………………………...</text:span></text:p>
      <text:p text:style-name="P37"><text:span text:style-name="T7">rappresentata da ………………………………………………………………………………………..</text:span></text:p>
      <text:p text:style-name="P37"><text:span text:style-name="T7">nato/a a………………………………………prov…………………...……..il………………………… </text:span></text:p>
      <text:p text:style-name="P37"><text:span text:style-name="T7">residente nel Comune di…………………………………………………..………......prov…….………</text:span></text:p>
      <text:p text:style-name="P37"><text:span text:style-name="T7">cap………………….via/piazza…………………………………………………………..n……………</text:span></text:p>
      <text:p text:style-name="P37"><text:span text:style-name="T7">codice fiscale………………………………………………………………………………………….. </text:span></text:p>
      <text:p text:style-name="P37"><text:span text:style-name="T7">in qualità di………………………………………………………………………………………………</text:span></text:p>
      <text:p text:style-name="P36"/>
      <text:p text:style-name="P1"><text:span text:style-name="T28">(Nel caso di raggruppamento temporaneo di concorrenti o Consorzi ordinari, l’autocertificazione dovrà essere <text:s/>trasmessa con un’unica candidatura dall’impresa mandataria/capogruppo; </text:span><text:span text:style-name="T24"><text:s/>tutte le imprese partecipanti dovranno sottoscrivere il presente modello di dichiarazione)</text:span></text:p>
      <text:p text:style-name="P9"><text:span text:style-name="T19">oppure</text:span></text:p>
      <text:list xml:id="list1696848895" text:style-name="WWNum4">
        <text:list-item>
          <text:p text:style-name="P6"><text:span text:style-name="T7"></text:span><text:span text:style-name="T16"> per il Consorzio</text:span></text:p>
        </text:list-item>
      </text:list>
      <text:p text:style-name="P7"/>
      <text:p text:style-name="Corpo_20_del_20_testo_20_31"><text:span text:style-name="T7"> - </text:span><text:span text:style-name="T17">Consorzio denominato…………………………………….........<text:tab/>la cui tipologia è la seguente:</text:span></text:p>
      <text:p text:style-name="P22"><text:span text:style-name="T1"> </text:span><text:span text:style-name="T11">Consorzio fra cooperative di produzione e lavoro costituito ai sensi della L. n. 422/1909 (articolo 45, comma 2, lettera b) <text:s/>D. Lgs n. 50/2016);</text:span></text:p>
      <text:p text:style-name="P22"><text:soft-page-break/><text:span text:style-name="T1"> - </text:span><text:span text:style-name="T11">Consorzio fra imprese artigiane costituito ai sensi della L. n. 443/1985 (articolo 45, comma 2, lettera b) <text:s/>D. Lgs n. 50/2016);</text:span></text:p>
      <text:p text:style-name="P16"/>
      <text:p text:style-name="P22"><text:span text:style-name="T1"> - </text:span><text:span text:style-name="T11">Consorzio Stabile (articolo 45, comma 2, lettera c) <text:s/>D. Lgs n. 50/2016 D. Lgs n. 50/2016);</text:span></text:p>
      <text:p text:style-name="Corpo_20_del_20_testo_20_31"><text:span text:style-name="T7"> dichiara che </text:span></text:p>
      <text:list xml:id="list1636108605" text:style-name="WWNum5">
        <text:list-item>
          <text:p text:style-name="P8"><text:span text:style-name="T17"><text:s/>il Consorzio concorre per i seguenti Consorziati:</text:span></text:p>
        </text:list-item>
      </text:list>
      <text:p text:style-name="P10"><text:span text:style-name="T7">…………………………………………………………………………………………………………...…………………………………………………………………………………………………………...</text:span></text:p>
      <text:list xml:id="list1803098795" text:style-name="WWNum6">
        <text:list-item>
          <text:p text:style-name="P38"><text:span text:style-name="T7"></text:span><text:span text:style-name="T17"> il Consorzio intende eseguire in proprio il servizio di cui trattasi.</text:span></text:p>
        </text:list-item>
      </text:list>
      <text:p text:style-name="P2"/>
      <text:p text:style-name="P25"><text:span text:style-name="T4">DICHIARA INOLTRE</text:span></text:p>
      <text:p text:style-name="P28"><text:span text:style-name="T4">Quanto ai requisiti generali: </text:span></text:p>
      <text:p text:style-name="P28"><text:span text:style-name="T4">- </text:span><text:span text:style-name="T13">il possesso dei requisiti di cui agli artt. 80 e 83, comma 1, lett. a) del D.Lgs. 50/2016 ss.mm.ii.;</text:span></text:p>
      <text:p text:style-name="P28"><text:span text:style-name="T13">- dichiara l’inesistenza di alcun divieto di contrarre con la pubblica amministrazione compreso quanto previsto dall’articolo 53, comma 16-ter del d.lgs. 165/2001 (ovvero di non aver concluso contratti di lavoro subordinato o autonomo e comunque di non aver attribuito incarichi per il triennio successivo alla cessazione del rapporto ad ex dipendenti pubblici che hanno esercitato, nei propri confronti, poteri autoritativi o negoziali per conto delle pubbliche amministrazioni di appartenenza);</text:span></text:p>
      <text:p text:style-name="P28"><text:span text:style-name="T13">- ai sensi dell'art. 37 della Legge 122/2010, per gli operatori economici aventi sede, residenza o domicilio nei Paesi inseriti nelle «black list» di cui al D.M. 4.5.1999 e al D.M. 21.11.2001, il possesso della autorizzazione rilasciata ai sensi del D.M. 14.12.2010;</text:span></text:p>
      <text:p text:style-name="P28"><text:span text:style-name="T13">- nel caso di partecipazione di RTI o consorzi: assenza delle situazioni descritte dall’art. 48, comma 7, del D.Lgs. 50/2016 ss.mm.ii.</text:span></text:p>
      <text:p text:style-name="P49"/>
      <text:p text:style-name="P28"><text:span text:style-name="T4">Quanto ai requisiti speciali: </text:span></text:p>
      <text:p text:style-name="P28"><text:span text:style-name="T13">- di essere iscritto al registro delle Imprese presso la CCIAA con attività esercitata rispetto alla tipologia di intervento richiesto;</text:span></text:p>
      <text:p text:style-name="P45"><text:span text:style-name="T13">- di essere in regola con il documento unico di regolarità contributiva dell’impresa;</text:span></text:p>
      <text:p text:style-name="P28"><text:span text:style-name="T13">- di essere in possesso dei requisiti di idoneità professionale di cui all’art. 83 c. 1 lettera a) del D. Lgs. 50/2016;</text:span></text:p>
      <text:p text:style-name="P28"><text:span text:style-name="T13">- di essere in possesso per la categoria di lavori </text:span><text:span text:style-name="T4">OG3</text:span><text:span text:style-name="T13"> classe 2^ di Attestazione SOA (</text:span><text:span text:style-name="T20">allegata alla presente istanza</text:span><text:span text:style-name="T13">); </text:span></text:p>
      <text:p text:style-name="P56"/>
      <text:p text:style-name="P57"/>
      <text:p text:style-name="P58"><text:soft-page-break/></text:p>
      <text:p text:style-name="P59"/>
      <text:p text:style-name="P60"/>
      <text:p text:style-name="P17"/>
      <text:p text:style-name="P50"><text:span text:style-name="T13">- di essere iscritto e </text:span><text:span text:style-name="T5">abilitato ad operare nella Piattaforma del M.E.P.A. per il bando </text:span><text:span text:style-name="T3">"Lavori di manutenzione - ordinaria e straordinaria - stradale, autostradale, ferroviaria, aerea. Categoria OG3 strade, autostrade, ponti, viadotti, ferrovie.</text:span><text:span text:style-name="T9">", </text:span><text:span text:style-name="T13"><text:s/></text:span></text:p>
      <text:p text:style-name="P49"/>
      <text:p text:style-name="P55"><text:span text:style-name="T7">DICHIARA INFINE</text:span></text:p>
      <text:p text:style-name="P28"><text:span text:style-name="T13">- di avere preso visione ed accettare integralmente l’avviso di manifestazione di interesse all’affidamento dei lavori in oggetto.</text:span></text:p>
      <text:p text:style-name="P23"><text:span text:style-name="T7">- di essere a conoscenza che la presente dichiarazione non costituisce prova di possesso dei requisiti generali e speciali richiesti per l’affidamento dei lavori che invece dovrà essere dichiarato dall’interessato ed accertato dalla Stazione Appaltante nei modi di legge in occasione della procedura negoziata di affidamento. </text:span></text:p>
      <text:p text:style-name="P18"/>
      <text:p text:style-name="P24"><text:span text:style-name="T7">- di essere consapevole che, ai sensi dell’articolo 53 del D. Lgs. n. 50/2016, l’accesso ai nominativi dei soggetti che hanno manifestato interesse ad essere invitati alla procedura selettiva sarà differito fino alla scadenza del termine per la presentazione delle offerte economiche;</text:span></text:p>
      <text:p text:style-name="P19"/>
      <text:p text:style-name="P3"><text:span text:style-name="T9">- di essere informato che i dati personali relativi ai soggetti partecipanti saranno oggetto di trattamento, con o senza ausilio di mezzi elettronici, limitatamente e per il tempo necessario agli adempimenti relativi alla gara (“Tutela Privacy”);</text:span></text:p>
      <text:p text:style-name="P5"/>
      <text:p text:style-name="P4"><text:span text:style-name="T9">- di essere a conoscenza che la procedura verrà espletata attraverso <text:s/>la piattaforma M.E.P.A. e che pertanto l’eventuale invito alla procedura selettiva perverrà tramite tale piattaforma.</text:span></text:p>
      <text:p text:style-name="P20"/>
      <text:p text:style-name="P51"><text:span text:style-name="T7">Lì,…………………………..<text:tab/>………………………………………………….</text:span></text:p>
      <text:p text:style-name="P52"><text:span text:style-name="T7"><text:tab/>Firma digitale</text:span></text:p>
      <text:p text:style-name="P31"><text:span text:style-name="T29">Avvertenze:</text:span></text:p>
      <text:p text:style-name="P31"><text:span text:style-name="T29">Il presente modello dovrà essere completato in ogni sua parte, precisando la scelta tra le opzioni proposte.</text:span></text:p>
      <text:p text:style-name="P32"/>
      <text:p text:style-name="P31"><text:span text:style-name="T29">Attenzione in caso di Rti costituendo il presente modello dovrà essere sottoscritto digitalmente da tutti i partecipanti al Raggruppamento.</text:span></text:p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helthmITC Bk BT" svg:font-family="'ChelthmITC Bk BT', 'Times New Roma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Grassetto" svg:font-family="'Times New Roman Grassetto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helthmITC Bk BT1" svg:font-family="'ChelthmITC Bk BT', 'Times New Roma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Grassetto1" svg:font-family="'Times New Roman Grassetto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it" fo:country="IT" style:letter-kerning="false" style:font-name-asian="SimSun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1pt" fo:language="it" fo:country="IT" style:letter-kerning="false" style:font-name-asian="SimSun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default-outline-level="" style:class="list">
      <style:text-properties style:font-name="Arial" fo:font-family="Arial" style:font-family-generic="roman" style:font-pitch="variable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" fo:font-family="Arial" style:font-family-generic="roman" style:font-pitch="variable"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style:font-name="ChelthmITC Bk BT" fo:font-family="'ChelthmITC Bk BT', 'Times New Roma'" style:font-family-generic="roman" style:font-pitch="variable" fo:font-size="10pt" fo:font-style="italic" style:font-size-asian="10pt" style:font-style-asian="italic" style:font-name-complex="ChelthmITC Bk BT1" style:font-family-complex="'ChelthmITC Bk BT', 'Times New Roma'" style:font-family-generic-complex="system" style:font-pitch-complex="variable" style:font-size-complex="10pt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justify" style:justify-single-word="false" fo:orphans="0" fo:widows="0" fo:keep-with-next="always"/>
      <style:text-properties fo:font-size="12pt" fo:font-style="italic" fo:font-weight="bold" style:font-size-asian="12pt" style:font-style-asian="italic" style:font-weight-asian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tyle-complex="italic"/>
    </style:style>
    <style:style style:name="Tito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Intestazione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punctuation-wrap="simple" style:vertical-align="baseline" style:writing-mode="lr-tb"/>
      <style:text-properties fo:color="#00000a" style:font-name="Times New Roman" fo:font-family="'Times New Roman'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 style:default-outline-level="">
      <style:paragraph-properties fo:text-align="end" style:justify-single-word="false" fo:orphans="0" fo:widows="0" fo:hyphenation-ladder-count="no-limit" style:punctuation-wrap="simple" style:vertical-align="baseline" style:writing-mode="lr-tb"/>
      <style:text-properties fo:color="#00000a" style:font-name="Times New Roman" fo:font-family="'Times New Roman'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 style:default-outline-level="">
      <style:paragraph-properties fo:text-align="end" style:justify-single-word="false" fo:orphans="0" fo:widows="0" fo:hyphenation-ladder-count="no-limit" style:punctuation-wrap="simple" style:vertical-align="baseline" style:writing-mode="lr-tb"/>
      <style:text-properties fo:color="#00000a" style:font-name="Times New Roman" fo:font-family="'Times New Roman'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orphans="0" fo:widows="0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sche_5f_4" style:display-name="sche_4" style:family="paragraph" style:default-outline-level="">
      <style:paragraph-properties fo:text-align="justify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1.884cm" fo:margin-right="0cm" fo:line-height="150%" fo:text-align="justify" style:justify-single-word="false" fo:text-indent="0cm" style:auto-text-indent="false">
        <style:tab-stops>
          <style:tab-stop style:position="0cm"/>
          <style:tab-stop style:position="14.986cm"/>
        </style:tab-stops>
      </style:paragraph-properties>
      <style:text-properties fo:letter-spacing="-0.004cm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1.852cm" fo:margin-right="0cm" fo:text-align="justify" style:justify-single-word="false" fo:text-indent="0cm" style:auto-text-indent="false">
        <style:tab-stops>
          <style:tab-stop style:position="0cm"/>
          <style:tab-stop style:position="14.986cm"/>
        </style:tab-stops>
      </style:paragraph-properties>
    </style:style>
    <style:style style:name="Corpo_20_del_20_testo_20_31" style:display-name="Corpo del testo 31" style:family="paragraph" style:parent-style-name="Standard" style:default-outline-level="">
      <style:paragraph-properties fo:line-height="0.457cm" fo:text-align="justify" style:justify-single-word="false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fo:color="#000000" fo:font-size="12pt"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.212cm" fo:margin-bottom="0cm" loext:contextual-spacing="false" fo:text-align="justify" style:justify-single-word="false" fo:orphans="0" fo:widows="0">
        <style:tab-stops>
          <style:tab-stop style:position="17.754cm" style:leader-style="dotted" style:leader-text="."/>
        </style:tab-stops>
      </style:paragraph-properties>
      <style:text-properties fo:font-size="12pt" style:font-size-asian="12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Quote" style:family="paragraph" style:parent-style-name="Standard" style:default-outline-level="">
      <style:paragraph-properties fo:margin-left="1cm" fo:margin-right="1cm" fo:margin-top="0cm" fo:margin-bottom="0.499cm" loext:contextual-spacing="false" fo:text-indent="0cm" style:auto-text-indent="false"/>
    </style:style>
    <style:style style:name="Corpo_20_del_20_testo_20__28_17_29_" style:display-name="Corpo del testo (17)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.106cm" loext:contextual-spacing="false" fo:line-height="0.448cm" fo:text-align="center" style:justify-single-word="false" fo:orphans="0" fo:widows="0" fo:text-indent="-1.658cm" style:auto-text-indent="false" fo:background-color="#ffffff"/>
      <style:text-properties style:font-name="Arial" fo:font-family="Arial" style:font-family-generic="roman" style:font-pitch="variable" fo:font-size="10.5pt" style:font-name-asian="Arial1" style:font-family-asian="Arial" style:font-family-generic-asian="system" style:font-pitch-asian="variable" style:font-size-asian="10.5pt" style:font-name-complex="Arial1" style:font-family-complex="Arial" style:font-family-generic-complex="system" style:font-pitch-complex="variable" style:font-size-complex="10.5pt"/>
    </style:style>
    <style:style style:name="Rientro_20_corpo_20_del_20_testo_20_22" style:display-name="Rientro corpo del testo 2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2pt" style:font-size-asian="12pt"/>
    </style:style>
    <style:style style:name="Corpo_20_del_20_testo_20__28_4_29_" style:display-name="Corpo del testo (4)" style:family="paragraph" style:parent-style-name="Standard" style:default-outline-level="">
      <loext:graphic-properties draw:fill="solid" draw:fill-color="#ffffff"/>
      <style:paragraph-properties fo:margin-left="0cm" fo:margin-right="0cm" fo:margin-top="0.106cm" fo:margin-bottom="0.529cm" loext:contextual-spacing="false" fo:text-align="justify" style:justify-single-word="false" fo:orphans="0" fo:widows="0" fo:text-indent="-0.741cm" style:auto-text-indent="false" fo:background-color="#ffffff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_20__28_21_29_" style:display-name="Corpo del testo (21)" style:family="paragraph" style:parent-style-name="Standard" style:default-outline-level="">
      <loext:graphic-properties draw:fill="solid" draw:fill-color="#ffffff"/>
      <style:paragraph-properties fo:line-height="0.448cm" fo:text-align="justify" style:justify-single-word="false" fo:orphans="0" fo:widows="0" fo:background-color="#ffffff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Nota_20_a_20_piè_20_di_20_pagina_20__28_4_29_" style:display-name="Nota a piè di pagina (4)" style:family="paragraph" style:parent-style-name="Standard" style:default-outline-level="">
      <loext:graphic-properties draw:fill="solid" draw:fill-color="#ffffff"/>
      <style:paragraph-properties fo:margin-left="0cm" fo:margin-right="0cm" fo:line-height="0.448cm" fo:text-align="justify" style:justify-single-word="false" fo:orphans="0" fo:widows="0" fo:text-indent="-0.635cm" style:auto-text-indent="false" fo:background-color="#ffffff"/>
      <style:text-properties style:font-name="Arial" fo:font-family="Arial" style:font-family-generic="roman" style:font-pitch="variable" fo:font-size="6pt" style:font-name-asian="Arial1" style:font-family-asian="Arial" style:font-family-generic-asian="system" style:font-pitch-asian="variable" style:font-size-asian="6pt" style:font-name-complex="Arial1" style:font-family-complex="Arial" style:font-family-generic-complex="system" style:font-pitch-complex="variable" style:font-size-complex="6pt"/>
    </style:style>
    <style:style style:name="Nota_20_a_20_piè_20_di_20_pagina_20__28_5_29_" style:display-name="Nota a piè di pagina (5)" style:family="paragraph" style:parent-style-name="Standard" style:default-outline-level="">
      <loext:graphic-properties draw:fill="solid" draw:fill-color="#ffffff"/>
      <style:paragraph-properties fo:line-height="0.448cm" fo:text-align="justify" style:justify-single-word="false" fo:orphans="0" fo:widows="0" fo:background-color="#ffffff"/>
      <style:text-properties style:font-name="Arial" fo:font-family="Arial" style:font-family-generic="roman" style:font-pitch="variable" fo:font-size="5.5pt" style:font-name-asian="Arial1" style:font-family-asian="Arial" style:font-family-generic-asian="system" style:font-pitch-asian="variable" style:font-size-asian="5.5pt" style:font-name-complex="Arial1" style:font-family-complex="Arial" style:font-family-generic-complex="system" style:font-pitch-complex="variable" style:font-size-complex="5.5pt"/>
    </style:style>
    <style:style style:name="Nota_20_a_20_piè_20_di_20_pagina_20__28_6_29_" style:display-name="Nota a piè di pagina (6)" style:family="paragraph" style:parent-style-name="Standard" style:default-outline-level="">
      <loext:graphic-properties draw:fill="solid" draw:fill-color="#ffffff"/>
      <style:paragraph-properties fo:line-height="0.441cm" fo:text-align="justify" style:justify-single-word="false" fo:orphans="0" fo:widows="0" fo:background-color="#ffffff"/>
      <style:text-properties fo:font-size="5pt" style:font-size-asian="5pt" style:font-size-complex="5pt"/>
    </style:style>
    <style:style style:name="Corpo_20_del_20_testo_20__28_22_29_" style:display-name="Corpo del testo (22)" style:family="paragraph" style:parent-style-name="Standard" style:default-outline-level="">
      <loext:graphic-properties draw:fill="solid" draw:fill-color="#ffffff"/>
      <style:paragraph-properties fo:margin-left="0cm" fo:margin-right="0cm" fo:margin-top="0.106cm" fo:margin-bottom="0cm" loext:contextual-spacing="false" fo:text-align="justify" style:justify-single-word="false" fo:orphans="0" fo:widows="0" fo:text-indent="-0.67cm" style:auto-text-indent="false" fo:background-color="#ffffff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esto_20_del_20_blocco1" style:display-name="Testo del blocco1" style:family="paragraph" style:parent-style-name="Standard" style:default-outline-level="">
      <style:paragraph-properties fo:margin-left="0.501cm" fo:margin-right="0.004cm" fo:text-align="justify" style:justify-single-word="false" fo:text-indent="-0.501cm" style:auto-text-indent="false">
        <style:tab-stops>
          <style:tab-stop style:position="16.252cm" style:type="right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z1" style:family="text">
      <style:text-properties style:font-name="Wingdings 2" fo:font-family="'Wingdings 2'" style:font-family-generic="roman" style:font-pitch="variable" fo:font-size="26pt" fo:font-weight="bold" style:font-name-asian="Times New Roman1" style:font-family-asian="'Times New Roman'" style:font-family-generic-asian="system" style:font-pitch-asian="variable" style:font-size-asian="26pt" style:font-weight-asian="bold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0" style:family="text">
      <style:text-properties style:font-name-complex="Times New Roman1" style:font-family-complex="'Times New Roman'" style:font-family-generic-complex="system" style:font-pitch-complex="variable"/>
    </style:style>
    <style:style style:name="WW8Num11z1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11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11z3" style:family="text">
      <style:text-properties fo:color="#000000" style:text-line-through-style="none" style:text-line-through-type="none" style:font-name="Calibri" fo:font-family="Calibri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Carattere_20_predefinito_20_paragrafo2" style:display-name="Carattere predefinito paragrafo2" style:family="text"/>
    <style:style style:name="WW8Num12z1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/>
    </style:style>
    <style:style style:name="WW8Num17z0" style:family="text">
      <style:text-properties fo:font-size="12pt" fo:font-style="normal" fo:font-weight="normal" style:font-size-asian="12pt" style:font-style-asian="normal" style:font-weight-asian="normal"/>
    </style:style>
    <style:style style:name="WW8Num17z1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z0" style:family="text">
      <style:text-properties fo:font-size="12pt" fo:font-style="normal" fo:font-weight="normal" style:font-size-asian="12pt" style:font-style-asian="normal" style:font-weight-asian="normal"/>
    </style:style>
    <style:style style:name="WW8Num19z1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0z0" style:family="text">
      <style:text-properties style:font-name="Arial" fo:font-family="Arial" style:font-family-generic="roman" style:font-pitch="variable" fo:font-size="10.5pt" fo:font-style="normal" fo:font-weight="normal" style:font-size-asian="10.5pt" style:font-style-asian="normal" style:font-weight-asian="normal" style:font-name-complex="Arial1" style:font-family-complex="Arial" style:font-family-generic-complex="system" style:font-pitch-complex="variable" style:font-size-complex="10.5pt"/>
    </style:style>
    <style:style style:name="WW8Num23z0" style:family="text">
      <style:text-properties fo:font-style="normal" fo:font-weight="normal" style:font-style-asian="normal" style:font-weight-asian="normal"/>
    </style:style>
    <style:style style:name="WW8Num24z0" style:family="text">
      <style:text-properties fo:font-style="normal" fo:font-weight="normal" style:font-style-asian="normal" style:font-weight-asian="normal"/>
    </style:style>
    <style:style style:name="WW8Num25z1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St6z1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St7z1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St8z1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St9z1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St10z1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St11z1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St12z1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St13z1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St14z1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St15z1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St16z1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St17z1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St18z1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St19z1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St20z1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St21z1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Carattere_20_predefinito_20_paragrafo1" style:display-name="Carattere predefinito paragrafo1" style:family="text"/>
    <style:style style:name="Carattere_20_della_20_nota" style:display-name="Carattere della nota" style:family="text">
      <style:text-properties style:text-position="super 58%"/>
    </style:style>
    <style:style style:name="Page_20_Number" style:display-name="Page Number" style:family="text" style:parent-style-name="Carattere_20_predefinito_20_paragrafo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attere_20_di_20_numerazione" style:display-name="Carattere di numerazione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3z1" style:family="text">
      <style:text-properties style:font-name="Wingdings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 style:font-size-complex="8pt"/>
    </style:style>
    <style:style style:name="WW8Num1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-Car._20_predefinito_20_paragrafo" style:display-name="WW-Car. predefinito paragrafo" style:family="text"/>
    <style:style style:name="Corpo_20_del_20_testo_20__28_4_29__5f_" style:display-name="Corpo del testo (4)_" style:family="text">
      <style:text-properties fo:font-variant="normal" fo:text-transform="none" style:text-line-through-style="none" style:text-line-through-type="none" style:font-name="Arial" fo:font-family="Arial" style:font-family-generic="roman" style:font-pitch="variable" fo:font-size="10.5pt" fo:font-style="normal" style:text-underline-style="none" fo:font-weight="bold" style:font-name-asian="Arial1" style:font-family-asian="Arial" style:font-family-generic-asian="system" style:font-pitch-asian="variable" style:font-size-asian="10.5pt" style:font-style-asian="normal" style:font-weight-asian="bold" style:font-name-complex="Arial1" style:font-family-complex="Arial" style:font-family-generic-complex="system" style:font-pitch-complex="variable" style:font-size-complex="10.5pt" style:font-style-complex="normal" style:font-weight-complex="bold"/>
    </style:style>
    <style:style style:name="WW-Corpo_20_del_20_testo_20__28_4_29_" style:display-name="WW-Corpo del testo (4)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.5pt" fo:letter-spacing="normal" fo:language="it" fo:country="IT" fo:font-style="normal" style:text-underline-style="none" fo:font-weight="bold" style:font-name-asian="Arial1" style:font-family-asian="Arial" style:font-family-generic-asian="system" style:font-pitch-asian="variable" style:font-size-asian="10.5pt" style:font-style-asian="normal" style:font-weight-asian="bold" style:font-name-complex="Arial1" style:font-family-complex="Arial" style:font-family-generic-complex="system" style:font-pitch-complex="variable" style:font-size-complex="10.5pt" style:language-complex="it" style:country-complex="IT" style:font-style-complex="normal" style:font-weight-complex="bold" style:text-scale="100%"/>
    </style:style>
    <style:style style:name="WW-Corpo_20_del_20_testo_20__28_4_29_1" style:display-name="WW-Corpo del testo (4)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.5pt" fo:letter-spacing="normal" fo:language="it" fo:country="IT" fo:font-style="normal" style:text-underline-style="none" fo:font-weight="bold" style:font-name-asian="Arial1" style:font-family-asian="Arial" style:font-family-generic-asian="system" style:font-pitch-asian="variable" style:font-size-asian="10.5pt" style:font-style-asian="normal" style:font-weight-asian="bold" style:font-name-complex="Arial1" style:font-family-complex="Arial" style:font-family-generic-complex="system" style:font-pitch-complex="variable" style:font-size-complex="10.5pt" style:language-complex="it" style:country-complex="IT" style:font-style-complex="normal" style:font-weight-complex="bold" style:text-scale="100%"/>
    </style:style>
    <style:style style:name="WW-Corpo_20_del_20_testo_20__28_4_29__20__2b__20_Non_20_grassetto" style:display-name="WW-Corpo del testo (4) + Non grassetto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.5pt" fo:letter-spacing="normal" fo:language="it" fo:country="IT" fo:font-style="normal" style:text-underline-style="none" fo:font-weight="normal" style:font-name-asian="Arial1" style:font-family-asian="Arial" style:font-family-generic-asian="system" style:font-pitch-asian="variable" style:font-size-asian="10.5pt" style:font-style-asian="normal" style:font-weight-asian="normal" style:font-name-complex="Arial1" style:font-family-complex="Arial" style:font-family-generic-complex="system" style:font-pitch-complex="variable" style:font-size-complex="10.5pt" style:language-complex="it" style:country-complex="IT" style:font-style-complex="normal" style:font-weight-complex="normal" style:text-scale="100%"/>
    </style:style>
    <style:style style:name="Corpo_20_del_20_testo_20__28_21_29__5f_" style:display-name="Corpo del testo (21)_" style:family="text">
      <style:text-properties fo:font-variant="normal" fo:text-transform="none" style:text-line-through-style="none" style:text-line-through-type="none" style:font-name="Arial" fo:font-family="Arial" style:font-family-generic="roman" style:font-pitch="variable" fo:font-size="10.5pt" fo:font-style="italic" style:text-underline-style="none" fo:font-weight="normal" style:font-name-asian="Arial1" style:font-family-asian="Arial" style:font-family-generic-asian="system" style:font-pitch-asian="variable" style:font-size-asian="10.5pt" style:font-style-asian="italic" style:font-weight-asian="normal" style:font-name-complex="Arial1" style:font-family-complex="Arial" style:font-family-generic-complex="system" style:font-pitch-complex="variable" style:font-size-complex="10.5pt" style:font-style-complex="italic" style:font-weight-complex="normal"/>
    </style:style>
    <style:style style:name="Corpo_20_del_20_testo_20__28_21_29__20__2b__20_Grassetto_3b_Non_20_corsivo" style:display-name="Corpo del testo (21) + Grassetto;Non corsivo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.5pt" fo:letter-spacing="normal" fo:language="it" fo:country="IT" fo:font-style="normal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0.5pt" style:font-style-asian="normal" style:font-weight-asian="bold" style:font-name-complex="Arial1" style:font-family-complex="Arial" style:font-family-generic-complex="system" style:font-pitch-complex="variable" style:font-size-complex="10.5pt" style:language-complex="it" style:country-complex="IT" style:font-style-complex="normal" style:font-weight-complex="bold" style:text-scale="100%"/>
    </style:style>
    <style:style style:name="WW-Corpo_20_del_20_testo_20__28_21_29__20__2b__20_Grassetto_3b_Non_20_corsivo" style:display-name="WW-Corpo del testo (21) + Grassetto;Non corsivo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.5pt" fo:letter-spacing="normal" fo:language="it" fo:country="IT" fo:font-style="normal" style:text-underline-style="none" fo:font-weight="bold" style:font-name-asian="Arial1" style:font-family-asian="Arial" style:font-family-generic-asian="system" style:font-pitch-asian="variable" style:font-size-asian="10.5pt" style:font-style-asian="normal" style:font-weight-asian="bold" style:font-name-complex="Arial1" style:font-family-complex="Arial" style:font-family-generic-complex="system" style:font-pitch-complex="variable" style:font-size-complex="10.5pt" style:language-complex="it" style:country-complex="IT" style:font-style-complex="normal" style:font-weight-complex="bold" style:text-scale="100%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Corpo_20_del_20_testo_20__28_17_29__5f_" style:display-name="Corpo del testo (17)_" style:family="text">
      <style:text-properties fo:font-variant="normal" fo:text-transform="none" style:text-line-through-style="none" style:text-line-through-type="none" style:font-name="Arial" fo:font-family="Arial" style:font-family-generic="roman" style:font-pitch="variable" fo:font-size="10.5pt" fo:font-style="normal" style:text-underline-style="none" fo:font-weight="normal" style:font-name-asian="Arial1" style:font-family-asian="Arial" style:font-family-generic-asian="system" style:font-pitch-asian="variable" style:font-size-asian="10.5pt" style:font-style-asian="normal" style:font-weight-asian="normal" style:font-name-complex="Arial1" style:font-family-complex="Arial" style:font-family-generic-complex="system" style:font-pitch-complex="variable" style:font-size-complex="10.5pt" style:font-style-complex="normal" style:font-weight-complex="normal"/>
    </style:style>
    <style:style style:name="WW-Corpo_20_del_20_testo_20__28_17_29_" style:display-name="WW-Corpo del testo (17)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.5pt" fo:letter-spacing="normal" fo:language="it" fo:country="I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0.5pt" style:font-style-asian="normal" style:font-weight-asian="normal" style:font-name-complex="Arial1" style:font-family-complex="Arial" style:font-family-generic-complex="system" style:font-pitch-complex="variable" style:font-size-complex="10.5pt" style:language-complex="it" style:country-complex="IT" style:font-style-complex="normal" style:font-weight-complex="normal" style:text-scale="100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Corpo_20_del_20_testo_20__28_17_29__20__2b__20_11_20_pt" style:display-name="Corpo del testo (17) + 11 pt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letter-spacing="normal" fo:language="it" fo:country="I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style:language-complex="it" style:country-complex="IT" style:font-style-complex="normal" style:font-weight-complex="normal" style:text-scale="100%"/>
    </style:style>
    <style:style style:name="Corpo_20_del_20_testo_20__28_22_29__5f_" style:display-name="Corpo del testo (22)_" style:family="text">
      <style:text-properties fo:font-variant="normal" fo:text-transform="none" style:text-line-through-style="none" style:text-line-through-type="none" style:font-name="Arial" fo:font-family="Arial" style:font-family-generic="roman" style:font-pitch="variable" fo:font-size="10.5pt" fo:font-style="italic" style:text-underline-style="none" fo:font-weight="normal" style:font-name-asian="Arial1" style:font-family-asian="Arial" style:font-family-generic-asian="system" style:font-pitch-asian="variable" style:font-size-asian="10.5pt" style:font-style-asian="italic" style:font-weight-asian="normal" style:font-name-complex="Arial1" style:font-family-complex="Arial" style:font-family-generic-complex="system" style:font-pitch-complex="variable" style:font-size-complex="10.5pt" style:font-style-complex="italic" style:font-weight-complex="normal"/>
    </style:style>
    <style:style style:name="Corpo_20_del_20_testo_20__28_22_29__20__2b__20_Non_20_corsivo" style:display-name="Corpo del testo (22) + Non corsivo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.5pt" fo:letter-spacing="normal" fo:language="it" fo:country="IT" fo:font-style="normal" style:text-underline-style="none" fo:font-weight="normal" style:font-name-asian="Arial1" style:font-family-asian="Arial" style:font-family-generic-asian="system" style:font-pitch-asian="variable" style:font-size-asian="10.5pt" style:font-style-asian="normal" style:font-weight-asian="normal" style:font-name-complex="Arial1" style:font-family-complex="Arial" style:font-family-generic-complex="system" style:font-pitch-complex="variable" style:font-size-complex="10.5pt" style:language-complex="it" style:country-complex="IT" style:font-style-complex="normal" style:font-weight-complex="normal" style:text-scale="100%"/>
    </style:style>
    <style:style style:name="WW8Num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Rimando_20_nota_20_di_20_chiusura1" style:display-name="Rimando nota di chiusura1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fo:font-size="10pt" fo:font-weight="bold" style:font-size-asian="10pt" style:font-weight-asian="bold"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4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ListLabel_20_6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7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ListLabel_20_9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11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ListLabel_20_1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13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ListLabel_20_15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16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ListLabel_20_18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20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ListLabel_20_21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22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2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ListLabel_20_24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25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26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ListLabel_20_27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29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ListLabel_20_30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31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32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ListLabel_20_33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3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35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ListLabel_20_36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9pt" style:font-size-asian="9pt"/>
    </style:style>
    <style:style style:name="MT2" style:family="text">
      <style:text-properties style:font-name="Arial" fo:font-size="8pt" style:font-size-asian="8pt" style:font-name-complex="Arial1" style:font-size-complex="8pt"/>
    </style:style>
    <style:page-layout style:name="Mpm1">
      <style:page-layout-properties fo:page-width="21.59cm" fo:page-height="27.94cm" style:num-format="1" style:print-orientation="portrait" fo:margin-top="2.501cm" fo:margin-bottom="1.199cm" fo:margin-left="2.12cm" fo:margin-right="2.14cm" fo:background-color="#ffffff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1cm" fo:margin-left="0cm" fo:margin-right="0cm" fo:margin-top="1.1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span text:style-name="MT1"><text:tab/></text:span></text:span><text:page-number text:select-page="current">6</text:page-number><text:span text:style-name="Page_20_Number"><text:span text:style-name="MT2"> di </text:span></text:span><text:page-count>6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4-10T08:38:00</meta:creation-date>
    <meta:initial-creator>bb</meta:initial-creator>
    <dc:language>it-IT</dc:language>
    <meta:print-date>2017-09-18T09:03:00</meta:print-date>
    <dc:date>2021-10-05T16:40:28</dc:date>
    <meta:editing-cycles>39</meta:editing-cycles>
    <dc:title>ISTANZA DI AMMISSIONE ALLA GARA E DICHIARAZIONE UNICA</dc:title>
    <meta:editing-duration>PT2H13M</meta:editing-duration>
    <meta:generator>LibreOffice/6.3.3.2$Windows_X86_64 LibreOffice_project/a64200df03143b798afd1ec74a12ab50359878ed</meta:generator>
    <meta:document-statistic meta:table-count="0" meta:image-count="0" meta:object-count="0" meta:page-count="6" meta:paragraph-count="128" meta:word-count="1243" meta:character-count="10367" meta:non-whitespace-character-count="9210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